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PHIC DESIGN 2 – biennio</text:p>
      <text:p text:style-name="Standard"/>
      <text:p text:style-name="Standard">Il programma di base è costituito da una serie di lezioni di argomento monografico su alcune figure fondamentali del design grafico della seconda metà del Novecento. </text:p>
      <text:p text:style-name="Standard">L' osservazione accurata e lo studio analitico dell' opera dei protagonisti, saranno occasione per <text:s text:c="10"/>approfondire gli aspetti fondanti la disciplina: <text:span text:style-name="T1">ruolo</text:span>, <text:span text:style-name="T1">funzione</text:span>, <text:span text:style-name="T1">tecnica</text:span>, <text:span text:style-name="T1">invenzione</text:span>. L' obiettivo è <text:s/>far crescere la consapevolezza dell' aspetto “etico” del Graphic Design contemporaneo. </text:p>
      <text:p text:style-name="Standard">Attenzione civile e interesse culturale alle complessità della globalizzazione, sono oggi <text:s/>strumenti necessari alla formazione completa e matura del progettista grafico. </text:p>
      <text:p text:style-name="Standard">Le esercitazioni saranno tutte rivolte a realizzazioni con finalità concrete, sia all' interno, sia all' esterno dell' Istituzione. Durante le fasi operative, una costante serie di verifiche permetterà il dialogo continuo su ogni fase della proget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 Vergata</meta:initial-creator>
    <meta:creation-date>2020-11-29T18:31:47</meta:creation-date>
    <dc:date>2020-12-01T12:34:09</dc:date>
    <dc:creator>Bruno La Vergata</dc:creator>
    <meta:editing-duration>PT00H19M04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1" meta:paragraph-count="5" meta:word-count="127" meta:character-count="916"/>
  </office:meta>
</office:document-meta>
</file>