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APHIC DESIGN 2 – triennio </text:p>
      <text:p text:style-name="Standard"/>
      <text:p text:style-name="Standard">Obiettivo del corso è acquisire una sempre maggiore dimestichezza con il linguaggio della grafica e della comunicazione visiva. </text:p>
      <text:p text:style-name="Standard">Attraverso lezioni teoriche ed esercitazioni pratiche, sarà possibile rafforzare padronanza tecnica e concettuale/creativa della disciplina. </text:p>
      <text:p text:style-name="Standard">Individuati in <text:span text:style-name="T1">forma</text:span>, <text:span text:style-name="T1">colore</text:span>, <text:span text:style-name="T1">spazio</text:span> gli elementi fondanti il Graphic Design, l' osservazione, </text:p>
      <text:p text:style-name="Standard">l' analisi e il confronto di opere “storiche” particolarmente esemplari, permetteranno la comprensione e l' approfondimento degli strumenti operativi e la conoscenza dei procedimenti in rapporto alla loro funzione. </text:p>
      <text:p text:style-name="Standard">Particolare attenzione verrà data al manifesto e alla comunicazione “di strada”, nei suoi aspetti formali, comunicativi e funzional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La Vergata</meta:initial-creator>
    <meta:creation-date>2020-11-29T16:52:46</meta:creation-date>
    <dc:date>2020-12-01T10:23:23</dc:date>
    <dc:creator>Bruno La Vergata</dc:creator>
    <meta:editing-duration>PT00H44M50S</meta:editing-duration>
    <meta:editing-cycles>3</meta:editing-cycles>
    <meta:generator>OpenOffice.org/3.2$Unix OpenOffice.org_project/320m18$Build-9502</meta:generator>
    <meta:document-statistic meta:table-count="0" meta:image-count="0" meta:object-count="0" meta:page-count="1" meta:paragraph-count="6" meta:word-count="100" meta:character-count="741"/>
  </office:meta>
</office:document-meta>
</file>