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EMENTI DI GRAFICA EDITORIALE – triennio</text:p>
      <text:p text:style-name="Standard"/>
      <text:p text:style-name="Standard">Obiettivo del corso è fornire le conoscenze di base teoriche, storiche, tecniche, ed operative del mondo dell' editoria. A tale scopo, è diviso in tre parti: </text:p>
      <text:p text:style-name="Standard"><text:span text:style-name="T3">Aspetti materiali e tecnici </text:span>– Anatomia del libro: elementi costitutivi, denominazioni, dati tecnici e funzionali; la carta: formati, composizione materiale, caratteristiche (visive e tattili) e applicazioni; sistemi di stampa moderni: differenze tecniche e convenienze d' impiego. </text:p>
      <text:p text:style-name="Standard"><text:span text:style-name="T3">Aspetti storici </text:span>– breve storia dell' editoria moderna: dal libro “classico” al <text:span text:style-name="T1">paperback</text:span> fresato; esempi di collane <text:span text:style-name="T1">“</text:span><text:span text:style-name="T2">storiche</text:span><text:span text:style-name="T1">”</text:span> italiane e non; la stampa periodica: tipologie e caratteristiche.</text:p>
      <text:p text:style-name="Standard"><text:span text:style-name="T3">Aspetti operativi </text:span>– retino, quadricromia, sistema Pantone; lettera, riga, colonna, pagina; gabbie di impaginazione, grafica modulare; <text:span text:style-name="T1">lay out</text:span>, menabò, timone, gabbia formalizzata.</text:p>
      <text:p text:style-name="Standard">Le esercitazioni hanno lo scopo di acquisire padronanza tecnica e creativa dei progetti editoriali.</text:p>
      <text:p text:style-name="Standard"/>
      <text:list xml:id="list1895859788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uno La Vergata</meta:initial-creator>
    <meta:creation-date>2020-11-30T18:49:29</meta:creation-date>
    <dc:date>2020-12-01T12:36:45</dc:date>
    <dc:creator>Bruno La Vergata</dc:creator>
    <meta:editing-duration>PT00H25M58S</meta:editing-duration>
    <meta:editing-cycles>4</meta:editing-cycles>
    <meta:generator>OpenOffice.org/3.2$Unix OpenOffice.org_project/320m18$Build-9502</meta:generator>
    <meta:document-statistic meta:table-count="0" meta:image-count="0" meta:object-count="0" meta:page-count="1" meta:paragraph-count="6" meta:word-count="133" meta:character-count="950"/>
  </office:meta>
</office:document-meta>
</file>