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EMENTI DI GRAFICA EDITORIALE – biennio </text:p>
      <text:p text:style-name="Standard"/>
      <text:p text:style-name="Standard">La parte centrale del corso ha la stessa struttura del programma per il triennio ma, vista la provenienza diversamente caratterizzata degli studenti, sarà rivolta particolare attenzione all' illustrazione, nei suoi aspetti tecnici e creativi. </text:p>
      <text:p text:style-name="Standard">Lezioni monografiche su illustratori, italiani e non, che hanno avuto larga influenza sulla disciplina e che hanno lavorato o lavorano soprattutto in campo editoriale, saranno utili a dimostrare lo stretto legame tra i due ambiti. </text:p>
      <text:p text:style-name="Standard">Le esercitazioni riguarderanno i differenti impieghi dell' illustrazione nell' editoria. Particolare attenzione sarà rivolta alle copertine nelle diverse tipologie di collana: saggistica, narrativa, per </text:p>
      <text:p text:style-name="Standard">l' infanzia e altro. </text:p>
      <text:p text:style-name="Standard">Ampio spazio verrà dedicato anche all' editoria periodica, sottolineando le differenti esigenze tra alta e bassa periodicità: quotidiana, settimanale, mens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uno La Vergata</meta:initial-creator>
    <meta:creation-date>2020-11-29T19:27:22</meta:creation-date>
    <dc:date>2020-12-01T10:17:40</dc:date>
    <dc:creator>Bruno La Vergata</dc:creator>
    <meta:editing-duration>PT00H59M53S</meta:editing-duration>
    <meta:editing-cycles>4</meta:editing-cycles>
    <meta:generator>OpenOffice.org/3.2$Unix OpenOffice.org_project/320m18$Build-9502</meta:generator>
    <meta:document-statistic meta:table-count="0" meta:image-count="0" meta:object-count="0" meta:page-count="1" meta:paragraph-count="6" meta:word-count="123" meta:character-count="898"/>
  </office:meta>
</office:document-meta>
</file>